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7.svm"/>
  <manifest:file-entry manifest:media-type="image/png" manifest:full-path="Pictures/1000000000000640000004B02C5236E4.png"/>
  <manifest:file-entry manifest:media-type="image/png" manifest:full-path="Pictures/1000000000000640000004B0FFB7843D.png"/>
  <manifest:file-entry manifest:media-type="" manifest:full-path="Pictures/TablePreview10.svm"/>
  <manifest:file-entry manifest:media-type="" manifest:full-path="Pictures/TablePreview13.svm"/>
  <manifest:file-entry manifest:media-type="" manifest:full-path="Pictures/TablePreview3.svm"/>
  <manifest:file-entry manifest:media-type="" manifest:full-path="Pictures/TablePreview6.svm"/>
  <manifest:file-entry manifest:media-type="" manifest:full-path="Pictures/TablePreview9.svm"/>
  <manifest:file-entry manifest:media-type="" manifest:full-path="Pictures/TablePreview12.svm"/>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TablePreview1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outline1">
      <style:graphic-properties draw:fill-color="#ffffff" draw:auto-grow-height="true" fo:min-height="27.656cm"/>
    </style:style>
    <style:style style:name="co1" style:family="table-column">
      <style:table-column-properties style:column-width="7.671cm" style:use-optimal-column-width="false"/>
    </style:style>
    <style:style style:name="co2" style:family="table-column">
      <style:table-column-properties style:column-width="17.034cm" style:use-optimal-column-width="false"/>
    </style:style>
    <style:style style:name="co3" style:family="table-column">
      <style:table-column-properties style:column-width="3.011cm" style:use-optimal-column-width="false"/>
    </style:style>
    <style:style style:name="co4" style:family="table-column">
      <style:table-column-properties style:column-width="5.119cm" style:use-optimal-column-width="false"/>
    </style:style>
    <style:style style:name="co5" style:family="table-column">
      <style:table-column-properties style:column-width="15.961cm" style:use-optimal-column-width="false"/>
    </style:style>
    <style:style style:name="co6" style:family="table-column">
      <style:table-column-properties style:column-width="4.075cm" style:use-optimal-column-width="false"/>
    </style:style>
    <style:style style:name="co7" style:family="table-column">
      <style:table-column-properties style:column-width="18.297cm" style:use-optimal-column-width="false"/>
    </style:style>
    <style:style style:name="ro1" style:family="table-row">
      <style:table-row-properties style:row-height="1.637cm"/>
    </style:style>
    <style:style style:name="ro2" style:family="table-row">
      <style:table-row-properties style:row-height="0.972cm"/>
    </style:style>
    <style:style style:name="ro3" style:family="table-row">
      <style:table-row-properties style:row-height="1.683cm"/>
    </style:style>
    <style:style style:name="ro4" style:family="table-row">
      <style:table-row-properties style:row-height="3.619cm"/>
    </style:style>
    <style:style style:name="ro5" style:family="table-row">
      <style:table-row-properties style:row-height="5.838cm"/>
    </style:style>
    <style:style style:name="ro6" style:family="table-row">
      <style:table-row-properties style:row-height="1.132cm"/>
    </style:style>
    <style:style style:name="ro7" style:family="table-row">
      <style:table-row-properties style:row-height="0.968cm"/>
    </style:style>
    <style:style style:name="ro8" style:family="table-row">
      <style:table-row-properties style:row-height="0.973cm"/>
    </style:style>
    <style:style style:name="ro9" style:family="table-row">
      <style:table-row-properties style:row-height="1.751cm"/>
    </style:style>
    <style:style style:name="ro10" style:family="table-row">
      <style:table-row-properties style:row-height="1.011cm"/>
    </style:style>
    <style:style style:name="ro11" style:family="table-row">
      <style:table-row-properties style:row-height="2.927cm"/>
    </style:style>
    <style:style style:name="ro12" style:family="table-row">
      <style:table-row-properties style:row-height="6.493cm"/>
    </style:style>
    <style:style style:name="ro13" style:family="table-row">
      <style:table-row-properties style:row-height="1.217cm"/>
    </style:style>
    <style:style style:name="ro14" style:family="table-row">
      <style:table-row-properties style:row-height="3.816cm"/>
    </style:style>
    <style:style style:name="ro15" style:family="table-row">
      <style:table-row-properties style:row-height="5.625cm"/>
    </style:style>
    <style:style style:name="ro16" style:family="table-row">
      <style:table-row-properties style:row-height="0cm"/>
    </style:style>
    <style:style style:name="ro17" style:family="table-row">
      <style:table-row-properties style:row-height="2.33cm"/>
    </style:style>
    <style:style style:name="ro18" style:family="table-row">
      <style:table-row-properties style:row-height="1.101cm"/>
    </style:style>
    <style:style style:name="ro19" style:family="table-row">
      <style:table-row-properties style:row-height="2.82cm"/>
    </style:style>
    <style:style style:name="ro20" style:family="table-row">
      <style:table-row-properties style:row-height="7.072cm"/>
    </style:style>
    <style:style style:name="ro21" style:family="table-row">
      <style:table-row-properties style:row-height="1.045cm"/>
    </style:style>
    <style:style style:name="ro22" style:family="table-row">
      <style:table-row-properties style:row-height="1.956cm"/>
    </style:style>
    <style:style style:name="ro23" style:family="table-row">
      <style:table-row-properties style:row-height="1.532cm"/>
    </style:style>
    <style:style style:name="ce1" style:family="table-cell">
      <style:graphic-properties draw:fill="solid" draw:fill-color="#999999" style:repeat="repeat" draw:textarea-vertical-align="middle"/>
      <style:paragraph-properties fo:text-align="center"/>
      <style:text-properties fo:font-family="arial" style:font-family-generic="swiss" fo:font-size="36pt" style:text-underline-style="solid" style:text-underline-width="auto" style:text-underline-color="font-color" fo:font-weight="bold" style:font-size-asian="36pt" style:font-weight-asian="bold" style:font-size-complex="36pt" style:font-weight-complex="bold"/>
    </style:style>
    <style:style style:name="ce2" style:family="table-cell">
      <style:graphic-properties draw:fill="solid" draw:fill-color="#999999" style:repeat="repeat" draw:textarea-vertical-align="middle" fo:padding-top="0.1cm" fo:padding-bottom="0.1cm" fo:padding-left="0.1cm" fo:padding-right="0.1cm"/>
      <style:text-properties fo:font-family="arial" style:font-family-generic="swiss" fo:font-size="36pt" fo:language="fr" fo:country="FR" fo:font-weight="bold" style:font-size-asian="36pt" style:font-weight-asian="bold" style:font-size-complex="36pt" style:font-weight-complex="bold"/>
    </style:style>
    <style:style style:name="ce3" style:family="table-cell">
      <style:graphic-properties style:repeat="repeat" draw:textarea-vertical-align="middle"/>
      <style:text-properties style:text-underline-style="solid" style:text-underline-width="auto" style:text-underline-color="font-color"/>
    </style:style>
    <style:style style:name="ce4" style:family="table-cell">
      <style:graphic-properties draw:fill="solid" draw:fill-color="#cccccc" style:repeat="repeat" draw:textarea-vertical-align="middle" fo:padding-top="0.1cm" fo:padding-bottom="0.1cm" fo:padding-left="0.1cm" fo:padding-right="0.1cm"/>
      <style:text-properties fo:font-family="'Liberation Sans'" style:font-family-generic="swiss" style:font-pitch="variable" fo:font-size="18pt" fo:language="fr" fo:country="FR" style:font-size-asian="18pt" style:font-size-complex="18pt"/>
    </style:style>
    <style:style style:name="ce5" style:family="table-cell">
      <style:graphic-properties draw:fill="solid" draw:fill-color="#cccccc" style:repeat="repeat" draw:textarea-vertical-align="middle"/>
    </style:style>
    <style:style style:name="ce6" style:family="table-cell">
      <style:graphic-properties draw:fill="solid" draw:fill-color="#cccccc" style:repeat="repeat"/>
    </style:style>
    <style:style style:name="ce7" style:family="table-cell">
      <style:graphic-properties draw:fill="solid" draw:fill-color="#cccccc" style:repeat="repeat" draw:textarea-vertical-align="middle"/>
      <style:paragraph-properties fo:margin-top="0cm" fo:margin-bottom="0.2cm"/>
    </style:style>
    <style:style style:name="ce8" style:family="table-cell">
      <style:graphic-properties style:repeat="repeat"/>
      <style:paragraph-properties fo:text-align="center"/>
      <style:text-properties fo:font-style="normal" fo:font-weight="bold" style:font-style-asian="normal" style:font-weight-asian="bold" style:font-style-complex="normal" style:font-weight-complex="bold"/>
    </style:style>
    <style:style style:name="ce9" style:family="table-cell">
      <style:graphic-properties style:repeat="repeat"/>
      <style:paragraph-properties fo:text-align="center"/>
      <style:text-properties fo:font-weight="bold" style:font-weight-asian="bold" style:font-weight-complex="bold"/>
    </style:style>
    <style:style style:name="ce10" style:family="table-cell">
      <style:graphic-properties style:repeat="repeat"/>
    </style:style>
    <style:style style:name="ce11" style:family="table-cell">
      <style:graphic-properties style:repeat="repeat"/>
      <style:paragraph-properties fo:text-align="center"/>
      <style:text-properties fo:font-weight="normal" style:font-weight-asian="normal" style:font-weight-complex="normal"/>
    </style:style>
    <style:style style:name="ce12" style:family="table-cell">
      <style:graphic-properties draw:fill="solid" draw:fill-color="#cccccc" style:repeat="repeat" draw:textarea-vertical-align="middle"/>
      <style:text-properties fo:font-size="15.8000001907349pt" style:font-size-asian="15.8000001907349pt" style:font-size-complex="15.8000001907349pt"/>
    </style:style>
    <style:style style:name="ce13" style:family="table-cell">
      <style:graphic-properties draw:fill="solid" draw:fill-color="#cccccc" style:repeat="repeat" draw:textarea-vertical-align="middle"/>
      <style:text-properties fo:font-size="16pt" style:font-size-asian="16pt" style:font-size-complex="16pt"/>
    </style:style>
    <style:style style:name="ce14" style:family="table-cell">
      <style:graphic-properties draw:fill="solid" draw:fill-color="#cccccc" style:repeat="repeat" draw:textarea-vertical-align="middle"/>
      <style:paragraph-properties fo:margin-top="0cm" fo:margin-bottom="0.2cm"/>
      <style:text-properties fo:font-size="16pt" style:font-size-asian="16pt" style:font-size-complex="16pt"/>
    </style:style>
    <style:style style:name="ce15" style:family="table-cell">
      <style:graphic-properties style:repeat="repeat"/>
      <style:text-properties style:text-underline-style="solid" style:text-underline-width="auto" style:text-underline-color="font-color"/>
    </style:style>
    <style:style style:name="P1" style:family="paragraph">
      <style:paragraph-properties fo:margin-left="0cm" fo:margin-right="0cm" fo:text-indent="0cm"/>
    </style:style>
    <style:style style:name="P2" style:family="paragraph">
      <style:paragraph-properties fo:margin-left="1.2cm" fo:margin-right="0cm" fo:text-indent="-0.9cm"/>
      <style:text-properties fo:font-family="Gentium" style:font-pitch="variable"/>
    </style:style>
    <style:style style:name="P3" style:family="paragraph">
      <style:paragraph-properties fo:margin-left="0.6cm" fo:margin-right="0cm" fo:text-indent="-0.6cm"/>
    </style:style>
    <style:style style:name="P4" style:family="paragraph">
      <style:paragraph-properties fo:margin-left="1.2cm" fo:margin-right="0cm" fo:text-indent="-0.9cm"/>
      <style:text-properties fo:font-family="Gentium" style:font-pitch="variable" fo:font-size="32pt" style:font-size-asian="32pt" style:font-size-complex="32pt"/>
    </style:style>
    <style:style style:name="P5" style:family="paragraph">
      <style:paragraph-properties fo:text-align="center"/>
    </style:style>
    <style:style style:name="P6" style:family="paragraph">
      <style:text-properties fo:language="fr" fo:country="FR"/>
    </style:style>
    <style:style style:name="P7" style:family="paragraph">
      <style:paragraph-properties fo:margin-top="0cm" fo:margin-bottom="0.2cm"/>
    </style:style>
    <style:style style:name="P8" style:family="paragraph">
      <style:paragraph-properties fo:text-align="start"/>
    </style:style>
    <style:style style:name="P9" style:family="paragraph">
      <style:paragraph-properties fo:margin-left="1.2cm" fo:margin-right="0cm" fo:text-indent="-0.9cm"/>
      <style:text-properties fo:font-size="31pt" style:font-size-asian="31pt" style:font-size-complex="31pt"/>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text-indent="-0.9cm"/>
    </style:style>
    <style:style style:name="T1" style:family="text">
      <style:text-properties fo:font-family="Gentium" style:font-pitch="variable" fo:font-size="30pt" style:font-size-asian="30pt" style:font-size-complex="30pt"/>
    </style:style>
    <style:style style:name="T2" style:family="text">
      <style:text-properties fo:font-family="Gentium" style:font-pitch="variable" fo:font-size="26pt" style:font-size-asian="26pt" style:font-size-complex="26pt"/>
    </style:style>
    <style:style style:name="T3" style:family="text">
      <style:text-properties fo:font-family="Gentium" style:font-pitch="variable"/>
    </style:style>
    <style:style style:name="T4" style:family="text">
      <style:text-properties fo:font-family="Gentium" style:font-pitch="variable" fo:font-size="32pt" style:font-size-asian="32pt" style:font-size-complex="32pt"/>
    </style:style>
    <style:style style:name="T5" style:family="text">
      <style:text-properties fo:font-family="Gentium" style:font-pitch="variable" fo:font-size="28pt" style:font-size-asian="28pt" style:font-size-complex="28pt"/>
    </style:style>
    <style:style style:name="T6" style:family="text">
      <style:text-properties fo:font-family="Gentium" style:font-pitch="variable" fo:font-size="28pt" fo:font-weight="bold" style:font-size-asian="28pt" style:font-weight-asian="bold" style:font-size-complex="28pt" style:font-weight-complex="bold"/>
    </style:style>
    <style:style style:name="T7" style:family="text">
      <style:text-properties fo:font-family="Gentium" style:font-pitch="variable" fo:font-size="28pt" fo:font-weight="normal" style:font-size-asian="28pt" style:font-weight-asian="normal" style:font-size-complex="28pt" style:font-weight-complex="normal"/>
    </style:style>
    <style:style style:name="T8" style:family="text">
      <style:text-properties fo:font-family="arial" style:font-family-generic="swiss" fo:font-size="36pt" fo:font-weight="bold" style:font-size-asian="36pt" style:font-weight-asian="bold" style:font-size-complex="36pt" style:font-weight-complex="bold"/>
    </style:style>
    <style:style style:name="T9" style:family="text">
      <style:text-properties style:text-underline-style="solid" style:text-underline-width="auto" style:text-underline-color="font-color"/>
    </style:style>
    <style:style style:name="T10" style:family="text">
      <style:text-properties fo:font-family="'Liberation Sans'" style:font-family-generic="swiss" style:font-pitch="variable" fo:font-size="18pt" fo:language="fr" fo:country="FR" style:font-size-asian="18pt" style:font-size-complex="18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7pt" fo:font-style="normal" fo:font-weight="bold" style:font-size-asian="17pt" style:font-style-asian="normal" style:font-weight-asian="bold" style:font-size-complex="17pt" style:font-style-complex="normal" style:font-weight-complex="bold"/>
    </style:style>
    <style:style style:name="T19" style:family="text">
      <style:text-properties fo:font-size="17pt" fo:font-style="italic" fo:font-weight="normal" style:font-size-asian="17pt" style:font-style-asian="italic" style:font-weight-asian="normal" style:font-size-complex="17pt" style:font-style-complex="italic" style:font-weight-complex="normal"/>
    </style:style>
    <style:style style:name="T20" style:family="text">
      <style:text-properties fo:font-size="17pt" fo:font-style="normal" fo:font-weight="normal" style:font-size-asian="17pt" style:font-style-asian="normal" style:font-weight-asian="normal" style:font-size-complex="17pt" style:font-style-complex="normal" style:font-weight-complex="normal"/>
    </style:style>
    <style:style style:name="T21"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size="15.8000001907349pt" style:font-size-asian="15.8000001907349pt" style:font-size-complex="15.8000001907349pt"/>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font-style="italic" style:font-size-asian="16pt" style:font-style-asian="italic" style:font-size-complex="16pt" style:font-style-complex="italic"/>
    </style:style>
    <style:style style:name="T27" style:family="text">
      <style:text-properties fo:font-size="16pt" fo:font-style="normal" fo:font-weight="bold" style:font-size-asian="16pt" style:font-style-asian="normal" style:font-weight-asian="bold" style:font-size-complex="16pt" style:font-style-complex="normal" style:font-weight-complex="bold"/>
    </style:style>
    <style:style style:name="T2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9" style:family="text">
      <style:text-properties fo:font-family="Gentium" style:font-pitch="variable" fo:font-size="31pt" style:font-size-asian="31pt" style:font-size-complex="31pt"/>
    </style:style>
    <style:style style:name="T30" style:family="text">
      <style:text-properties fo:font-family="Gentium" style:font-pitch="variable" fo:font-size="31pt" fo:language="fr" fo:country="FR" style:font-size-asian="31pt" style:font-size-complex="31pt"/>
    </style:style>
    <style:style style:name="T31" style:family="text">
      <style:text-properties fo:font-size="31pt" style:font-size-asian="31pt" style:font-size-complex="3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la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7.753cm" svg:x="1.4cm" svg:y="3.814cm" presentation:class="outline" presentation:user-transformed="true">
          <draw:text-box>
            <text:list text:style-name="L2">
              <text:list-item>
                <text:p><text:span text:style-name="T1">I. <text:s text:c="2"/>Les processus</text:span></text:p>
                <text:list>
                  <text:list-header>
                    <text:p><text:span text:style-name="T2">Lister des processus : ps &amp; top</text:span></text:p>
                    <text:p><text:span text:style-name="T2">Arrêter des processus : kill</text:span></text:p>
                  </text:list-header>
                </text:list>
              </text:list-item>
              <text:list-item>
                <text:p><text:span text:style-name="T1">II. <text:s/>Recherche</text:span></text:p>
                <text:list>
                  <text:list-header>
                    <text:p><text:span text:style-name="T2">Rechercher des fichiers : find &amp; locate</text:span></text:p>
                  </text:list-header>
                </text:list>
              </text:list-item>
              <text:list-item>
                <text:p><text:span text:style-name="T1">III. Filtrer les données</text:span></text:p>
                <text:list>
                  <text:list-header>
                    <text:p><text:span text:style-name="T2">Afficher le début ou la fin d'un fichier : head &amp; tail</text:span></text:p>
                    <text:p><text:span text:style-name="T2">Rechercher des mots clés : grep &amp; sed</text:span></text:p>
                    <text:p><text:span text:style-name="T2">Découper en colonnes : cut</text:span></text:p>
                    <text:p><text:span text:style-name="T2">Trier des données : sort</text:span></text:p>
                    <text:p><text:span text:style-name="T2">Compter des occurrences : wc</text:span></text:p>
                    <text:p><text:span text:style-name="T3"/></text:p>
                  </text:list-header>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Introductio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4" draw:layer="layout" svg:width="25.199cm" svg:height="16.082cm" svg:x="1.4cm" svg:y="3.814cm" presentation:class="outline" presentation:user-transformed="true">
          <draw:text-box>
            <text:list text:style-name="L2">
              <text:list-item>
                <text:p><text:span text:style-name="T4">Introduction</text:span></text:p>
                <text:p><text:span text:style-name="T5">Ce document est accompagné d'une vidéo disponible sur le blog </text:span><text:span text:style-name="T5"><text:a xlink:href="http://www.tutoriels-video.fr/">www.tutoriels-video.fr</text:a></text:span><text:span text:style-name="T5"> </text:span></text:p>
                <text:p><text:span text:style-name="T5">Par conséquent, il est fortement recommandé de regarder la vidéo qui donne des indications et des pistes supplémentaires qui ne sont pas écrites dans ce guide.</text:span></text:p>
                <text:p><text:span text:style-name="T5">De plus, ce document est la suite d'un tutoriel consacré aux commandes Unix. <text:s/>Je vous recommande donc de lire les documents précédent avant d'entamer celui-ci.</text:span></text:p>
                <text:p><text:span text:style-name="T5">N'oubliez pas que chaque commande possède un manuel accessible via :</text:span></text:p>
                <text:list>
                  <text:list-header>
                    <text:p><text:span text:style-name="T6">man</text:span><text:span text:style-name="T7"> nom_commande</text:span></text:p>
                  </text:list-header>
                </text:list>
              </text:list-item>
            </text:list>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Quelques généralités sur les processu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7.317cm" svg:x="1.4cm" svg:y="4.914cm" presentation:class="outline" presentation:user-transformed="true">
          <draw:text-box>
            <text:list text:style-name="L2">
              <text:list-item>
                <text:p><text:span text:style-name="T3">Quelques généralités sur les processus</text:span></text:p>
                <text:p><text:span text:style-name="T2">Unix est un système multi-tâche et multi-utilisateur. Le noyau gère l'ensemble des processus grâce à « l'ordonnanceur ». Ce programme sert à attribuer aux processus du « temps-cpu » et ceci en fonction des priorités. Les processus ont donc 3 états principaux : élu (en cours d'exécution), prêt (suspendu provisoirement), bloqué (en attente de résultat).</text:span></text:p>
                <text:p><text:span text:style-name="T2">L'ordonnancement des processus, géré par l'OS consiste à sélectionner les processus disposant du processeur.</text:span></text:p>
                <text:p><text:span text:style-name="T2">Chaque processus est identifié par son PID (process identifier).</text:span></text:p>
                <text:p><text:span text:style-name="T2">Un processus qui se termine génère une valeur de retour, par convention 0 veut dire que le processus s'est terminé normalement, toutes autres valeurs indique un problème.</text:span></text:p>
                <text:p><text:span text:style-name="T2"/></text:p>
              </text:list-item>
            </text:list>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p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Lister des processus</text:span></text:p>
              </text:list-item>
            </text:list>
          </draw:text-box>
        </draw:frame>
        <draw:frame draw:style-name="standard" draw:layer="layout" svg:width="24.704cm" svg:height="13.991cm" svg:x="2.195cm" svg:y="6.567cm">
          <table:table table:template-name="gray" table:use-first-column-styles="true" table:use-last-column-styles="true">
            <table:table-column table:style-name="co1"/>
            <table:table-column table:style-name="co2"/>
            <table:table-row table:style-name="ro1">
              <table:table-cell table:style-name="ce1" table:number-columns-spanned="2">
                <text:p text:style-name="P5"><text:span text:style-name="T8">ps</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Processes snapshot</text:span></text:p>
              </table:table-cell>
            </table:table-row>
            <table:table-row table:style-name="ro3">
              <table:table-cell table:style-name="ce3">
                <text:p><text:span text:style-name="T9">But</text:span></text:p>
              </table:table-cell>
              <table:table-cell table:style-name="ce5">
                <text:p>Permet d'afficher les processus en cours</text:p>
              </table:table-cell>
            </table:table-row>
            <table:table-row table:style-name="ro4">
              <table:table-cell table:style-name="ce3">
                <text:p><text:span text:style-name="T9">Options fréquentes</text:span></text:p>
              </table:table-cell>
              <table:table-cell table:style-name="ce6">
                <text:list text:style-name="L3">
                  <text:list-item>
                    <text:p><text:s/><text:span text:style-name="T11">-u</text:span> <text:s/>: <text:span text:style-name="T12">affiche les processus d'un utilisateur particulier</text:span></text:p>
                  </text:list-item>
                  <text:list-item>
                    <text:p><text:s/><text:span text:style-name="T11">-ef</text:span> : <text:span text:style-name="T12">affiche les processus de tous les utilisateurs.</text:span></text:p>
                  </text:list-item>
                  <text:list-item>
                    <text:p><text:s/><text:span text:style-name="T11">-ejH</text:span> : <text:span text:style-name="T12">affiche les processus sous forme d'arbre <text:s/></text:span></text:p>
                  </text:list-item>
                  <text:list-item>
                    <text:p><text:span text:style-name="T12"><text:s/></text:span><text:span text:style-name="T13">-l </text:span><text:span text:style-name="T12"><text:s/>: « long format » affiche plus d'informations</text:span></text:p>
                  </text:list-item>
                  <text:list-item>
                    <text:p><text:span text:style-name="T12"><text:s/></text:span><text:span text:style-name="T13">-o</text:span><text:span text:style-name="T12"> : personnaliser l'affichage</text:span></text:p>
                  </text:list-item>
                </text:list>
              </table:table-cell>
            </table:table-row>
            <table:table-row table:style-name="ro5">
              <table:table-cell table:style-name="ce3">
                <text:p><text:span text:style-name="T9">Exemples d'utilisation</text:span></text:p>
              </table:table-cell>
              <table:table-cell table:style-name="ce7">
                <text:list text:continue-numbering="true" text:style-name="L3">
                  <text:list-item>
                    <text:p text:style-name="P7"><text:s/><text:span text:style-name="T11">ps -u alexis</text:span> : <text:span text:style-name="T12">affiche les processus de l'utilisateur alexis</text:span></text:p>
                  </text:list-item>
                  <text:list-item>
                    <text:p text:style-name="P7"><text:span text:style-name="T13"><text:s/></text:span><text:span text:style-name="T13">ps -elf </text:span><text:span text:style-name="T12">: affiche les processus de tous le monde avec un affichage exhaustif</text:span></text:p>
                  </text:list-item>
                  <text:list-item>
                    <text:p text:style-name="P7"><text:span text:style-name="T14"><text:s/></text:span><text:span text:style-name="T14">p</text:span><text:span text:style-name="T13">s -eo uid,pid,time,cmd</text:span><text:span text:style-name="T15"> </text:span><text:span text:style-name="T12">: affiche tous les processus avec un affichage particulier</text:span></text:p>
                  </text:list-item>
                </text:list>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top"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Lister des processus</text:span></text:p>
              </text:list-item>
            </text:list>
          </draw:text-box>
        </draw:frame>
        <draw:frame draw:style-name="standard" draw:layer="layout" svg:width="24.704cm" svg:height="13.794cm" svg:x="2.195cm" svg:y="6.567cm">
          <table:table table:template-name="gray" table:use-first-column-styles="true" table:use-last-column-styles="true">
            <table:table-column table:style-name="co1"/>
            <table:table-column table:style-name="co2"/>
            <table:table-row table:style-name="ro1">
              <table:table-cell table:style-name="ce1" table:number-columns-spanned="2">
                <text:p text:style-name="P5"><text:span text:style-name="T8">top</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top</text:span></text:p>
              </table:table-cell>
            </table:table-row>
            <table:table-row table:style-name="ro3">
              <table:table-cell table:style-name="ce3">
                <text:p><text:span text:style-name="T9">But</text:span></text:p>
              </table:table-cell>
              <table:table-cell table:style-name="ce5">
                <text:p>Affiche les processus en cours en temps-réel</text:p>
              </table:table-cell>
            </table:table-row>
            <table:table-row table:style-name="ro4">
              <table:table-cell table:style-name="ce3">
                <text:p><text:span text:style-name="T9">Options fréquentes</text:span></text:p>
              </table:table-cell>
              <table:table-cell table:style-name="ce5">
                <text:list text:style-name="L3">
                  <text:list-item>
                    <text:p><text:s/><text:span text:style-name="T11">-u</text:span> <text:s/>: <text:span text:style-name="T12">affiche les processus d'un utilisateur particulier</text:span></text:p>
                  </text:list-item>
                </text:list>
              </table:table-cell>
            </table:table-row>
            <table:table-row table:style-name="ro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top </text:span>: <text:span text:style-name="T12">affiche les processus en cours d'exécution en temps réel</text:span></text:p>
                  </text:list-item>
                  <text:list-item>
                    <text:p text:style-name="P7"><text:s/><text:span text:style-name="T11">top -u alexis</text:span> : <text:span text:style-name="T12">la même chose mais seulement pour l'utilisateur alexis</text:span></text:p>
                  </text:list-item>
                </text:list>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Notion de signal"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5cm" svg:y="5cm" presentation:class="outline" presentation:user-transformed="true">
          <draw:text-box>
            <text:list text:style-name="L2">
              <text:list-item>
                <text:p><text:span text:style-name="T3">Notion de signal</text:span></text:p>
                <text:p><text:span text:style-name="T2">Un signal est adressé à un processus pour l'avertir d'un événement. L'émetteur peut être le système, un autre processus ou l'utilisateur. Lorsqu'un processus reçoit un signal, il interrompt le cours normal de son exécution. Voici la liste des principaux signaux utilisés :</text:span></text:p>
              </text:list-item>
            </text:list>
          </draw:text-box>
        </draw:frame>
        <draw:frame draw:style-name="standard" draw:layer="layout" svg:width="24.09cm" svg:height="5.73cm" svg:x="3cm" svg:y="12.5cm">
          <table:table table:template-name="gray" table:use-first-row-styles="true" table:use-banding-rows-styles="true">
            <table:table-column table:style-name="co3"/>
            <table:table-column table:style-name="co4"/>
            <table:table-column table:style-name="co5"/>
            <table:table-row table:style-name="ro6" table:default-cell-style-name="ce9">
              <table:table-cell table:style-name="ce8">
                <text:p text:style-name="P5"><text:span text:style-name="T13">Numéro</text:span></text:p>
              </table:table-cell>
              <table:table-cell>
                <text:p text:style-name="P5"><text:span text:style-name="T11">Nom du signal</text:span></text:p>
              </table:table-cell>
              <table:table-cell>
                <text:p text:style-name="P5"><text:span text:style-name="T11">Signification</text:span></text:p>
              </table:table-cell>
            </table:table-row>
            <table:table-row table:style-name="ro7" table:default-cell-style-name="ce10">
              <table:table-cell>
                <text:p text:style-name="P5">9*</text:p>
              </table:table-cell>
              <table:table-cell>
                <text:p text:style-name="P5">SIGKILL</text:p>
              </table:table-cell>
              <table:table-cell>
                <text:p text:style-name="P5">Tue le processus</text:p>
              </table:table-cell>
            </table:table-row>
            <table:table-row table:style-name="ro7" table:default-cell-style-name="ce10">
              <table:table-cell>
                <text:p text:style-name="P5">19*</text:p>
              </table:table-cell>
              <table:table-cell>
                <text:p text:style-name="P5">SIGSTOP</text:p>
              </table:table-cell>
              <table:table-cell>
                <text:p text:style-name="P5">Demande de suspension (pause)</text:p>
              </table:table-cell>
            </table:table-row>
            <table:table-row table:style-name="ro7" table:default-cell-style-name="ce10">
              <table:table-cell>
                <text:p text:style-name="P5">18</text:p>
              </table:table-cell>
              <table:table-cell>
                <text:p text:style-name="P5">SIGCONT</text:p>
              </table:table-cell>
              <table:table-cell>
                <text:p text:style-name="P5">Demande de reprise</text:p>
              </table:table-cell>
            </table:table-row>
            <table:table-row table:style-name="ro8" table:default-cell-style-name="ce10">
              <table:table-cell>
                <text:p text:style-name="P5">2</text:p>
              </table:table-cell>
              <table:table-cell>
                <text:p text:style-name="P5">SIGINT</text:p>
              </table:table-cell>
              <table:table-cell>
                <text:p text:style-name="P5">Signal d'interruption (ce qui se cache derrière le raccourcis CTRL+C)</text:p>
              </table:table-cell>
            </table:table-row>
          </table:table>
          <draw:image xlink:href="Pictures/TablePreview3.svm" xlink:type="simple" xlink:show="embed" xlink:actuate="onLoad"/>
        </draw:frame>
        <draw:frame draw:style-name="gr2" draw:layer="layout" svg:width="24cm" svg:height="0.962cm" svg:x="3cm" svg:y="19cm">
          <draw:text-box>
            <text:p>* signaux qui ne peuvent pas être intercepter (via « trap » par exemple)</text:p>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kill"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Arrêter les processus</text:span></text:p>
              </text:list-item>
            </text:list>
          </draw:text-box>
        </draw:frame>
        <draw:frame draw:style-name="standard" draw:layer="layout" svg:width="24.704cm" svg:height="13.932cm" svg:x="2.195cm" svg:y="6.567cm">
          <table:table table:template-name="gray" table:use-first-column-styles="true" table:use-last-column-styles="true">
            <table:table-column table:style-name="co1"/>
            <table:table-column table:style-name="co2"/>
            <table:table-row table:style-name="ro9">
              <table:table-cell table:style-name="ce1" table:number-columns-spanned="2">
                <text:p text:style-name="P5"><text:span text:style-name="T8">kill</text:span></text:p>
              </table:table-cell>
              <table:covered-table-cell table:style-name="ce2"/>
            </table:table-row>
            <table:table-row table:style-name="ro10">
              <table:table-cell table:style-name="ce3">
                <text:p><text:span text:style-name="T9">Signification</text:span></text:p>
              </table:table-cell>
              <table:table-cell table:style-name="ce4">
                <text:p text:style-name="P6"><text:span text:style-name="T10"><text:s/></text:span><text:span text:style-name="T10">kill</text:span></text:p>
              </table:table-cell>
            </table:table-row>
            <table:table-row table:style-name="ro9">
              <table:table-cell table:style-name="ce3">
                <text:p><text:span text:style-name="T9">But</text:span></text:p>
              </table:table-cell>
              <table:table-cell table:style-name="ce5">
                <text:p>Envoie un signal à un processus</text:p>
              </table:table-cell>
            </table:table-row>
            <table:table-row table:style-name="ro11">
              <table:table-cell table:style-name="ce3">
                <text:p><text:span text:style-name="T9">Options fréquentes</text:span></text:p>
              </table:table-cell>
              <table:table-cell table:style-name="ce5">
                <text:list text:style-name="L3">
                  <text:list-item>
                    <text:p><text:s/><text:span text:style-name="T11">-l</text:span> <text:s/>: <text:span text:style-name="T12">affiche la liste de tous les signaux connus</text:span></text:p>
                  </text:list-item>
                </text:list>
              </table:table-cell>
            </table:table-row>
            <table:table-row table:style-name="ro12">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kill 2985 </text:span><text:span text:style-name="T16">: </text:span><text:span text:style-name="T17">tue (gentiment) le processus portant l'id 2985</text:span></text:p>
                  </text:list-item>
                  <text:list-item>
                    <text:p text:style-name="P7"><text:span text:style-name="T17"><text:s/></text:span><text:span text:style-name="T13">kill -KILL 2985</text:span><text:span text:style-name="T17"> </text:span><text:span text:style-name="T16">:</text:span><text:span text:style-name="T17"> force le processus 2985 à s'arrêter</text:span></text:p>
                  </text:list-item>
                  <text:list-item>
                    <text:p text:style-name="P7"><text:span text:style-name="T17"><text:s/></text:span><text:span text:style-name="T13">kill -9 2985</text:span><text:span text:style-name="T17"> </text:span><text:span text:style-name="T16">:</text:span><text:span text:style-name="T17"> fait la même chose que précédemment</text:span></text:p>
                  </text:list-item>
                  <text:list-item>
                    <text:p text:style-name="P7"><text:span text:style-name="T17"><text:s/></text:span><text:span text:style-name="T13">kill -19 2985</text:span><text:span text:style-name="T16"> : s</text:span><text:span text:style-name="T17">top le processus 2985 (pause)</text:span></text:p>
                  </text:list-item>
                  <text:list-item>
                    <text:p text:style-name="P7"><text:span text:style-name="T17"><text:s/></text:span><text:span text:style-name="T13">kill -18 2985</text:span><text:span text:style-name="T16"> :</text:span><text:span text:style-name="T17"> demande la reprise de 2985</text:span></text:p>
                  </text:list-item>
                  <text:list-item>
                    <text:p text:style-name="P7"><text:span text:style-name="T17"><text:s/></text:span><text:span text:style-name="T13">killall firefox</text:span><text:span text:style-name="T16"> :</text:span><text:span text:style-name="T17"> tue le processus firefox ce qui a pour effet de le fermer </text:span></text:p>
                  </text:list-item>
                </text:list>
              </table:table-cell>
            </table:table-row>
          </table:table>
          <draw:image xlink:href="Pictures/TablePreview4.svm" xlink:type="simple" xlink:show="embed" xlink:actuate="onLoad"/>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locate"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Rechercher des fichiers</text:span></text:p>
              </text:list-item>
            </text:list>
          </draw:text-box>
        </draw:frame>
        <draw:frame draw:style-name="standard" draw:layer="layout" svg:width="24.704cm" svg:height="14.166cm" svg:x="2.195cm" svg:y="6.567cm">
          <table:table table:template-name="gray" table:use-first-column-styles="true" table:use-last-column-styles="true">
            <table:table-column table:style-name="co1"/>
            <table:table-column table:style-name="co2"/>
            <table:table-row table:style-name="ro9">
              <table:table-cell table:style-name="ce1" table:number-columns-spanned="2">
                <text:p text:style-name="P5"><text:span text:style-name="T8">locate</text:span></text:p>
              </table:table-cell>
              <table:covered-table-cell table:style-name="ce2"/>
            </table:table-row>
            <table:table-row table:style-name="ro10">
              <table:table-cell table:style-name="ce3">
                <text:p><text:span text:style-name="T9">Signification</text:span></text:p>
              </table:table-cell>
              <table:table-cell table:style-name="ce4">
                <text:p text:style-name="P6"><text:span text:style-name="T10"><text:s/></text:span><text:span text:style-name="T10">locate</text:span></text:p>
              </table:table-cell>
            </table:table-row>
            <table:table-row table:style-name="ro9">
              <table:table-cell table:style-name="ce3">
                <text:p><text:span text:style-name="T9">But</text:span></text:p>
              </table:table-cell>
              <table:table-cell table:style-name="ce5">
                <text:p>Permet de rechercher des fichiers (rapide)</text:p>
              </table:table-cell>
            </table:table-row>
            <table:table-row table:style-name="ro11">
              <table:table-cell table:style-name="ce3">
                <text:p><text:span text:style-name="T9">Options fréquentes</text:span></text:p>
              </table:table-cell>
              <table:table-cell table:style-name="ce5">
                <text:list text:style-name="L3">
                  <text:list-item>
                    <text:p><text:s/><text:span text:style-name="T11">-i</text:span> <text:s/>: <text:span text:style-name="T12">rendre locate insensible à la casse (majuscule/minuscule)</text:span></text:p>
                  </text:list-item>
                  <text:list-item>
                    <text:p><text:span text:style-name="T12"><text:s/></text:span><text:span text:style-name="T13">-n</text:span><text:span text:style-name="T12"> </text:span><text:span text:style-name="T15">:</text:span><text:span text:style-name="T12"> pour limiter le nombre de résultat</text:span></text:p>
                  </text:list-item>
                  <text:list-item>
                    <text:p><text:span text:style-name="T12"><text:s/></text:span><text:span text:style-name="T13">-c</text:span><text:span text:style-name="T12"> : compte le nombre d'occurrences trouvées </text:span></text:p>
                  </text:list-item>
                </text:list>
              </table:table-cell>
            </table:table-row>
            <table:table-row table:style-name="ro12">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locate test1 </text:span><text:span text:style-name="T16">: recherche tous les fichiers test1 à partir de la racine / </text:span></text:p>
                  </text:list-item>
                  <text:list-item>
                    <text:p text:style-name="P7"><text:span text:style-name="T17"><text:s/></text:span><text:span text:style-name="T13">locate -i TeSt2</text:span><text:span text:style-name="T17"> </text:span><text:span text:style-name="T16">:</text:span><text:span text:style-name="T17"> recherche tous les fichiers test2 sans tenir compte de majuscule/minuscule</text:span></text:p>
                  </text:list-item>
                  <text:list-item>
                    <text:p text:style-name="P7"><text:span text:style-name="T17"><text:s/></text:span><text:span text:style-name="T13">locate -n 10 .mp3</text:span><text:span text:style-name="T17"> </text:span><text:span text:style-name="T16">: </text:span><text:span text:style-name="T17">recherche les fichiers se terminant par .mp3 et limite les résultats à 10 entrés</text:span></text:p>
                  </text:list-item>
                  <text:list-item>
                    <text:p text:style-name="P7"><text:span text:style-name="T17"><text:s/></text:span><text:span text:style-name="T13">locate -c .pdf</text:span><text:span text:style-name="T16"> :</text:span><text:span text:style-name="T17"> renvoie le nombre de fichiers .pdf que locate a trouvé</text:span></text:p>
                  </text:list-item>
                </text:list>
              </table:table-cell>
            </table:table-row>
          </table:table>
          <draw:image xlink:href="Pictures/TablePreview5.svm" xlink:type="simple" xlink:show="embed" xlink:actuate="onLoad"/>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fin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Rechercher des fichiers</text:span></text:p>
              </text:list-item>
            </text:list>
          </draw:text-box>
        </draw:frame>
        <draw:frame draw:style-name="standard" draw:layer="layout" svg:width="24.704cm" svg:height="14.023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find</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find</text:span></text:p>
              </table:table-cell>
            </table:table-row>
            <table:table-row table:style-name="ro13">
              <table:table-cell table:style-name="ce3">
                <text:p><text:span text:style-name="T9">But</text:span></text:p>
              </table:table-cell>
              <table:table-cell table:style-name="ce5">
                <text:p>Permet de rechercher des fichiers (lent mais puissant)</text:p>
              </table:table-cell>
            </table:table-row>
            <table:table-row table:style-name="ro14">
              <table:table-cell table:style-name="ce3">
                <text:p><text:span text:style-name="T9">Options fréquentes</text:span></text:p>
              </table:table-cell>
              <table:table-cell table:style-name="ce5">
                <text:list text:style-name="L3">
                  <text:list-item>
                    <text:p><text:s/><text:span text:style-name="T11">-name</text:span> <text:s/>: <text:span text:style-name="T12">recherche un fichier par son nom (</text:span><text:span text:style-name="T14">-iname</text:span><text:span text:style-name="T12"> pour rendre insensible à la casse)</text:span></text:p>
                  </text:list-item>
                  <text:list-item>
                    <text:p><text:span text:style-name="T12"><text:s/></text:span><text:span text:style-name="T13">-type</text:span><text:span text:style-name="T15"> :</text:span><text:span text:style-name="T12"> rechercher certain type de fichier</text:span></text:p>
                  </text:list-item>
                  <text:list-item>
                    <text:p><text:span text:style-name="T12"><text:s/></text:span><text:span text:style-name="T13">-atime</text:span><text:span text:style-name="T15"> :</text:span><text:span text:style-name="T12"> recherche par date de dernier accès (</text:span><text:span text:style-name="T14">-mtime</text:span><text:span text:style-name="T12"> pour date de dernière modification)</text:span></text:p>
                  </text:list-item>
                  <text:list-item>
                    <text:p><text:span text:style-name="T12"><text:s/></text:span><text:span text:style-name="T13">-exec</text:span><text:span text:style-name="T15"> :</text:span><text:span text:style-name="T12"> exécute la commande donnée aux fichier trouvés</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find ~ -name « fichier1 »  </text:span><text:span text:style-name="T16">: </text:span><text:span text:style-name="T17">recherche « fichier1 » dans le répertoire personnel</text:span></text:p>
                  </text:list-item>
                  <text:list-item>
                    <text:p text:style-name="P7"><text:span text:style-name="T17"><text:s/></text:span><text:span text:style-name="T13">find ~ -type d -name « test »</text:span><text:span text:style-name="T17"> </text:span><text:span text:style-name="T16">:</text:span><text:span text:style-name="T17"> recherche un dossier test dans le répertoire personnel</text:span></text:p>
                  </text:list-item>
                  <text:list-item>
                    <text:p text:style-name="P7"><text:span text:style-name="T18"><text:s/></text:span><text:span text:style-name="T18">find ~ -name « *.pdf » -exec cp -v {} ~/pdf \;</text:span><text:span text:style-name="T19"> </text:span><text:span text:style-name="T20">:</text:span><text:span text:style-name="T19"> </text:span><text:span text:style-name="T21">recherche tous les fichiers pdf du dossier personnel et les copies dans ~/pdf</text:span></text:p>
                  </text:list-item>
                </text:list>
              </table:table-cell>
            </table:table-row>
          </table:table>
          <draw:image xlink:href="Pictures/TablePreview6.svm" xlink:type="simple" xlink:show="embed" xlink:actuate="onLoad"/>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hea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Afficher le début d'un fichier</text:span></text:p>
              </text:list-item>
            </text:list>
          </draw:text-box>
        </draw:frame>
        <draw:frame draw:style-name="standard" draw:layer="layout" svg:width="24.704cm" svg:height="13.312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head</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head</text:span></text:p>
              </table:table-cell>
            </table:table-row>
            <table:table-row table:style-name="ro13">
              <table:table-cell table:style-name="ce3">
                <text:p><text:span text:style-name="T9">But</text:span></text:p>
              </table:table-cell>
              <table:table-cell table:style-name="ce5">
                <text:p>Affiche les premières lignes d'un fichier</text:p>
              </table:table-cell>
            </table:table-row>
            <table:table-row table:style-name="ro14">
              <table:table-cell table:style-name="ce3">
                <text:p><text:span text:style-name="T9">Options fréquentes</text:span></text:p>
              </table:table-cell>
              <table:table-cell table:style-name="ce5">
                <text:list text:style-name="L3">
                  <text:list-item>
                    <text:p><text:s/><text:span text:style-name="T11">-n</text:span> : <text:span text:style-name="T12">spécifie le nombre de lignes que l'on souhaite (par défaut, sans option, 10 lignes)</text:span></text:p>
                  </text:list-item>
                  <text:list-item>
                    <text:p><text:s/><text:span text:style-name="T11">-v</text:span> : <text:span text:style-name="T12">affiche les entêtes du fichier</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head -n 2 fichier.txt </text:span><text:span text:style-name="T22">: </text:span><text:span text:style-name="T17">affiche les 2 premières lignes du fichier</text:span></text:p>
                  </text:list-item>
                  <text:list-item>
                    <text:p text:style-name="P7"><text:span text:style-name="T11"><text:s/></text:span><text:span text:style-name="T11">h</text:span><text:span text:style-name="T13">ead</text:span><text:span text:style-name="T11"> -v -n 2 fichier.txt </text:span><text:span text:style-name="T16">:</text:span><text:span text:style-name="T17"> la même chose que précédemment avec le nom du fichier qui s'affiche en premier</text:span></text:p>
                  </text:list-item>
                </text:list>
              </table:table-cell>
            </table:table-row>
          </table:table>
          <draw:image xlink:href="Pictures/TablePreview7.svm" xlink:type="simple" xlink:show="embed" xlink:actuate="onLoad"/>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tail"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Afficher la fin d'un fichier</text:span></text:p>
              </text:list-item>
            </text:list>
          </draw:text-box>
        </draw:frame>
        <draw:frame draw:style-name="standard" draw:layer="layout" svg:width="24.704cm" svg:height="14.023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tail</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tail</text:span></text:p>
              </table:table-cell>
            </table:table-row>
            <table:table-row table:style-name="ro13">
              <table:table-cell table:style-name="ce3">
                <text:p><text:span text:style-name="T9">But</text:span></text:p>
              </table:table-cell>
              <table:table-cell table:style-name="ce5">
                <text:p>Affiche les dernière lignes d'un fichier</text:p>
              </table:table-cell>
            </table:table-row>
            <table:table-row table:style-name="ro14">
              <table:table-cell table:style-name="ce3">
                <text:p><text:span text:style-name="T9">Options fréquentes</text:span></text:p>
              </table:table-cell>
              <table:table-cell table:style-name="ce5">
                <text:list text:style-name="L3">
                  <text:list-item>
                    <text:p><text:s/><text:span text:style-name="T11">-n</text:span> : <text:span text:style-name="T12">spécifie le nombre de lignes que l'on souhaite (par défaut, sans option, 10 lignes)</text:span></text:p>
                  </text:list-item>
                  <text:list-item>
                    <text:p><text:s/><text:span text:style-name="T11">-v</text:span> : <text:span text:style-name="T12">affiche les entêtes du fichier</text:span></text:p>
                  </text:list-item>
                  <text:list-item>
                    <text:p><text:s/><text:span text:style-name="T11">-f</text:span> : <text:span text:style-name="T12">affiche les dernières lignes du fichier en temps-réel</text:span></text:p>
                  </text:list-item>
                  <text:list-item>
                    <text:p><text:span text:style-name="T13"><text:s/></text:span><text:span text:style-name="T13">-s </text:span><text:span text:style-name="T12">: spécifier la période de MAJ de l'option </text:span><text:span text:style-name="T14">-f </text:span><text:span text:style-name="T17">(par défaut 1 seconde)</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tail -n 2 fichier.txt : affiche les 2 dernières lignes de fichier.txt</text:span></text:p>
                  </text:list-item>
                  <text:list-item>
                    <text:p text:style-name="P7"><text:span text:style-name="T11"><text:s/></text:span><text:span text:style-name="T11">tail -f /var/log/syslog </text:span><text:span text:style-name="T16">:</text:span><text:span text:style-name="T17"> affiche les 10 dernières lignes du fichier syslog et se met à jour toutes les secondes</text:span></text:p>
                  </text:list-item>
                </text:list>
              </table:table-cell>
            </table:table-row>
          </table:table>
          <draw:image xlink:href="Pictures/TablePreview8.svm" xlink:type="simple" xlink:show="embed" xlink:actuate="onLoad"/>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5cm" svg:x="2.1cm" svg:y="14.107cm" presentation:class="notes" presentation:placeholder="true">
            <draw:text-box/>
          </draw:frame>
        </presentation:notes>
      </draw:page>
      <draw:page draw:name="Expression régulière"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Expression régulière</text:span></text:p>
                <text:p><text:span text:style-name="T2">Une expression régulière est un motif qui décrit un ensemble de chaines de caractère possible selon une syntaxe précise.</text:span></text:p>
              </text:list-item>
            </text:list>
          </draw:text-box>
        </draw:frame>
        <draw:frame draw:style-name="standard" draw:layer="layout" svg:width="22.371cm" svg:height="10.691cm" svg:x="3cm" svg:y="9.592cm">
          <table:table table:template-name="gray" table:use-first-row-styles="true" table:use-banding-rows-styles="true">
            <table:table-column table:style-name="co6"/>
            <table:table-column table:style-name="co7"/>
            <table:table-row table:style-name="ro16" table:default-cell-style-name="ce9">
              <table:table-cell>
                <text:p text:style-name="P5"><text:span text:style-name="T11">Motif</text:span></text:p>
              </table:table-cell>
              <table:table-cell>
                <text:p text:style-name="P5"><text:span text:style-name="T11">Description</text:span></text:p>
              </table:table-cell>
            </table:table-row>
            <table:table-row table:style-name="ro16">
              <table:table-cell table:style-name="ce9">
                <text:p text:style-name="P5"><text:span text:style-name="T11">.</text:span></text:p>
              </table:table-cell>
              <table:table-cell table:style-name="ce11">
                <text:p text:style-name="P5"><text:span text:style-name="T22">Représente n'importe quel caractère</text:span></text:p>
              </table:table-cell>
            </table:table-row>
            <table:table-row table:style-name="ro16">
              <table:table-cell table:style-name="ce9">
                <text:p text:style-name="P5"><text:span text:style-name="T11">*</text:span></text:p>
              </table:table-cell>
              <table:table-cell table:style-name="ce11">
                <text:p text:style-name="P5"><text:span text:style-name="T22">Zéro ou plusieurs fois l'élément précédent</text:span></text:p>
              </table:table-cell>
            </table:table-row>
            <table:table-row table:style-name="ro16">
              <table:table-cell table:style-name="ce9">
                <text:p text:style-name="P5"><text:span text:style-name="T11">?</text:span></text:p>
              </table:table-cell>
              <table:table-cell table:style-name="ce11">
                <text:p text:style-name="P5"><text:span text:style-name="T22">Zéro ou une fois l'élément précédent</text:span></text:p>
              </table:table-cell>
            </table:table-row>
            <table:table-row table:style-name="ro16">
              <table:table-cell table:style-name="ce9">
                <text:p text:style-name="P5"><text:span text:style-name="T11">+</text:span></text:p>
              </table:table-cell>
              <table:table-cell table:style-name="ce11">
                <text:p text:style-name="P5"><text:span text:style-name="T22">Une ou plusieurs fois l'élément précédent</text:span></text:p>
              </table:table-cell>
            </table:table-row>
            <table:table-row table:style-name="ro16">
              <table:table-cell table:style-name="ce9">
                <text:p text:style-name="P5"><text:span text:style-name="T11">{n}</text:span></text:p>
              </table:table-cell>
              <table:table-cell table:style-name="ce11">
                <text:p text:style-name="P5"><text:span text:style-name="T22">Exactement n fois l'élément précédent</text:span></text:p>
              </table:table-cell>
            </table:table-row>
            <table:table-row table:style-name="ro16">
              <table:table-cell table:style-name="ce9">
                <text:p text:style-name="P5"><text:span text:style-name="T11">{n,m}</text:span></text:p>
              </table:table-cell>
              <table:table-cell table:style-name="ce11">
                <text:p text:style-name="P5"><text:span text:style-name="T22">Au moins n fois et au plus m fois l'élément précédent</text:span></text:p>
              </table:table-cell>
            </table:table-row>
            <table:table-row table:style-name="ro16">
              <table:table-cell table:style-name="ce9">
                <text:p text:style-name="P5"><text:span text:style-name="T11">[abc]</text:span></text:p>
              </table:table-cell>
              <table:table-cell table:style-name="ce11">
                <text:p text:style-name="P5"><text:span text:style-name="T22">Un caractère parmi abc</text:span></text:p>
              </table:table-cell>
            </table:table-row>
            <table:table-row table:style-name="ro16">
              <table:table-cell table:style-name="ce9">
                <text:p text:style-name="P5"><text:span text:style-name="T11">[^abc]</text:span></text:p>
              </table:table-cell>
              <table:table-cell table:style-name="ce11">
                <text:p text:style-name="P5"><text:span text:style-name="T22">Tout caractère sauf a, b ou c</text:span></text:p>
              </table:table-cell>
            </table:table-row>
            <table:table-row table:style-name="ro16">
              <table:table-cell table:style-name="ce9">
                <text:p text:style-name="P5"><text:span text:style-name="T11">^</text:span></text:p>
              </table:table-cell>
              <table:table-cell table:style-name="ce10">
                <text:p text:style-name="P5">Début de ligne (commence par ...)</text:p>
              </table:table-cell>
            </table:table-row>
            <table:table-row table:style-name="ro16">
              <table:table-cell table:style-name="ce9">
                <text:p text:style-name="P5"><text:span text:style-name="T11">$</text:span></text:p>
              </table:table-cell>
              <table:table-cell table:style-name="ce10">
                <text:p text:style-name="P5">Fin de ligne (termine par ...)</text:p>
              </table:table-cell>
            </table:table-row>
          </table:table>
          <draw:image xlink:href="Pictures/TablePreview9.svm" xlink:type="simple" xlink:show="embed" xlink:actuate="onLoad"/>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5cm" svg:x="2.1cm" svg:y="14.107cm" presentation:class="notes" presentation:placeholder="true">
            <draw:text-box/>
          </draw:frame>
        </presentation:notes>
      </draw:page>
      <draw:page draw:name="grep"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Rechercher des mots clés</text:span></text:p>
              </text:list-item>
            </text:list>
          </draw:text-box>
        </draw:frame>
        <draw:frame draw:style-name="standard" draw:layer="layout" svg:width="24.704cm" svg:height="14.236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grep</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Global Regular Expression Print</text:span></text:p>
              </table:table-cell>
            </table:table-row>
            <table:table-row table:style-name="ro13">
              <table:table-cell table:style-name="ce3">
                <text:p><text:span text:style-name="T9">But</text:span></text:p>
              </table:table-cell>
              <table:table-cell table:style-name="ce5">
                <text:p>Recherche une chaine de caractère dans un fichier</text:p>
              </table:table-cell>
            </table:table-row>
            <table:table-row table:style-name="ro17">
              <table:table-cell table:style-name="ce3">
                <text:p><text:span text:style-name="T9">Options fréquentes</text:span></text:p>
              </table:table-cell>
              <table:table-cell table:style-name="ce5">
                <text:list text:style-name="L3">
                  <text:list-item>
                    <text:p><text:s/><text:span text:style-name="T11">-E</text:span> : <text:span text:style-name="T12">activer les expressions régulières étendues (c'est à dire quasiment tout le temps, équivalent à </text:span><text:span text:style-name="T14">egrep</text:span><text:span text:style-name="T12">)</text:span></text:p>
                  </text:list-item>
                  <text:list-item>
                    <text:p><text:s/><text:span text:style-name="T11">-i</text:span> :<text:span text:style-name="T12"> insensible à la casse</text:span></text:p>
                  </text:list-item>
                  <text:list-item>
                    <text:p><text:span text:style-name="T12"><text:s/></text:span><text:span text:style-name="T13">-v</text:span><text:span text:style-name="T12"> : inverse le sens de la correspondance</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grep -E « mot » fichier </text:span><text:span text:style-name="T16">:</text:span><text:span text:style-name="T11"> </text:span><text:span text:style-name="T17">renvoie toutes les lignes contenant la chaine « mot » dans fichier</text:span></text:p>
                  </text:list-item>
                  <text:list-item>
                    <text:p text:style-name="P7"><text:span text:style-name="T11"><text:s/></text:span><text:span text:style-name="T11">grep -E « ^begin » fichier </text:span><text:span text:style-name="T16">:</text:span><text:span text:style-name="T11"> </text:span><text:span text:style-name="T17">renvoie les lignes qui commence par begin dans le fichier</text:span></text:p>
                  </text:list-item>
                  <text:list-item>
                    <text:p text:style-name="P7"><text:span text:style-name="T11"><text:s/></text:span><text:span text:style-name="T11">egrep « .*[0-9]+.* » fichier </text:span><text:span text:style-name="T22">:</text:span><text:span text:style-name="T11"> </text:span><text:span text:style-name="T17">renvoie les lignes contenant au moins un chiffre</text:span></text:p>
                  </text:list-item>
                  <text:list-item>
                    <text:p><text:span text:style-name="T11"><text:s/></text:span><text:span text:style-name="T11">egrep « ([a-zA-Z]{1,3})\1 » fic </text:span><text:span text:style-name="T22">:</text:span><text:span text:style-name="T11"> </text:span><text:span text:style-name="T17">renvoie les lignes contenant 2 motifs identiques consécutif constitué d'au moins 1 et au plus 3 caractères alphabétique</text:span></text:p>
                  </text:list-item>
                </text:list>
              </table:table-cell>
            </table:table-row>
          </table:table>
          <draw:image xlink:href="Pictures/TablePreview10.svm" xlink:type="simple" xlink:show="embed" xlink:actuate="onLoad"/>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5cm" svg:x="2.1cm" svg:y="14.107cm" presentation:class="notes" presentation:placeholder="true">
            <draw:text-box/>
          </draw:frame>
        </presentation:notes>
      </draw:page>
      <draw:page draw:name="se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Rechercher &amp; remplacer des mots clés</text:span></text:p>
              </text:list-item>
            </text:list>
          </draw:text-box>
        </draw:frame>
        <draw:frame draw:style-name="standard" draw:layer="layout" svg:width="24.704cm" svg:height="13.647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sed</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Stream Editor</text:span></text:p>
              </table:table-cell>
            </table:table-row>
            <table:table-row table:style-name="ro18">
              <table:table-cell table:style-name="ce3">
                <text:p><text:span text:style-name="T9">But</text:span></text:p>
              </table:table-cell>
              <table:table-cell table:style-name="ce12">
                <text:p><text:span text:style-name="T23">Permet de faire des transformations sur des chaines de caractères </text:span></text:p>
              </table:table-cell>
            </table:table-row>
            <table:table-row table:style-name="ro19">
              <table:table-cell table:style-name="ce3">
                <text:p><text:span text:style-name="T9">Options fréquentes</text:span></text:p>
              </table:table-cell>
              <table:table-cell table:style-name="ce13">
                <text:list text:style-name="L3">
                  <text:list-item>
                    <text:p><text:span text:style-name="T24"><text:s/></text:span><text:span text:style-name="T25">-r</text:span><text:span text:style-name="T24"> : </text:span><text:span text:style-name="T26">activer les expressions régulières étendues</text:span></text:p>
                  </text:list-item>
                  <text:list-item>
                    <text:p><text:span text:style-name="T26"><text:s/></text:span><text:span text:style-name="T27">-i.bak </text:span><text:span text:style-name="T28">:</text:span><text:span text:style-name="T26"> sauvegarder les modifications dans le fichier et créer un fichier de sauvegarde (.bak)</text:span></text:p>
                  </text:list-item>
                  <text:list-item>
                    <text:p><text:span text:style-name="T27"><text:s/></text:span><text:span text:style-name="T27">-e </text:span><text:span text:style-name="T28">:</text:span><text:span text:style-name="T27"> </text:span><text:span text:style-name="T26">permet de passer plusieurs commandes d'éditions</text:span></text:p>
                  </text:list-item>
                </text:list>
              </table:table-cell>
            </table:table-row>
            <table:table-row table:style-name="ro20">
              <table:table-cell table:style-name="ce3">
                <text:p><text:span text:style-name="T9">Exemples d'utilisation</text:span></text:p>
              </table:table-cell>
              <table:table-cell table:style-name="ce14">
                <text:list text:continue-numbering="true" text:style-name="L3">
                  <text:list-item>
                    <text:p text:style-name="P7"><text:span text:style-name="T25"><text:s/></text:span><text:span text:style-name="T25">sed -i 's/mot1/mot2/' fichier </text:span><text:span text:style-name="T28">:</text:span><text:span text:style-name="T25"> </text:span><text:span text:style-name="T21">remplace la première occurrence de mot1 par mot2, ligne par ligne, dans fichier</text:span></text:p>
                  </text:list-item>
                  <text:list-item>
                    <text:p text:style-name="P7"><text:span text:style-name="T21"><text:s/></text:span><text:span text:style-name="T27">sed -i 's/mot1/mot2/g' fic </text:span><text:span text:style-name="T28">:</text:span><text:span text:style-name="T27"> </text:span><text:span text:style-name="T21">remplace toutes les occurrences de mot1 par mot2 dans fic</text:span></text:p>
                  </text:list-item>
                  <text:list-item>
                    <text:p text:style-name="P7"><text:span text:style-name="T21"><text:s/></text:span><text:span text:style-name="T27">sed '5,7s/m1/m2/g' fichier</text:span><text:span text:style-name="T21"> </text:span><text:span text:style-name="T28">:</text:span><text:span text:style-name="T21"> remplacer m1 par m2 seulement aux lignes 5 et 12 du fichier</text:span></text:p>
                  </text:list-item>
                  <text:list-item>
                    <text:p text:style-name="P7"><text:span text:style-name="T27"><text:s/></text:span><text:span text:style-name="T27">sed '2!s/m1/m2/g' fic</text:span><text:span text:style-name="T21"> </text:span><text:span text:style-name="T28">: </text:span><text:span text:style-name="T21">remplacer m1 par m2 sauf à la ligne 2</text:span></text:p>
                  </text:list-item>
                  <text:list-item>
                    <text:p text:style-name="P7"><text:span text:style-name="T21"><text:s/></text:span><text:span text:style-name="T27">sed -r 's/user([0-9])/toto\1/g' fic</text:span><text:span text:style-name="T28"> :</text:span><text:span text:style-name="T21"> remplacer user suivi d'un chiffre par toto suivi de ce même chiffre</text:span></text:p>
                  </text:list-item>
                </text:list>
              </table:table-cell>
            </table:table-row>
          </table:table>
          <draw:image xlink:href="Pictures/TablePreview11.svm" xlink:type="simple" xlink:show="embed" xlink:actuate="onLoad"/>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5cm" svg:x="2.1cm" svg:y="14.107cm" presentation:class="notes" presentation:placeholder="true">
            <draw:text-box/>
          </draw:frame>
        </presentation:notes>
      </draw:page>
      <draw:page draw:name="cut"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Découper en colonnes</text:span></text:p>
              </text:list-item>
            </text:list>
          </draw:text-box>
        </draw:frame>
        <draw:frame draw:style-name="standard" draw:layer="layout" svg:width="24.704cm" svg:height="13.887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cut</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Cut</text:span></text:p>
              </table:table-cell>
            </table:table-row>
            <table:table-row table:style-name="ro21">
              <table:table-cell table:style-name="ce3">
                <text:p><text:span text:style-name="T9">But</text:span></text:p>
              </table:table-cell>
              <table:table-cell table:style-name="ce5">
                <text:p>Affiche une ou plusieurs colonnes d'un flux de donnés</text:p>
              </table:table-cell>
            </table:table-row>
            <table:table-row table:style-name="ro22">
              <table:table-cell table:style-name="ce3">
                <text:p><text:span text:style-name="T9">Options fréquentes</text:span></text:p>
              </table:table-cell>
              <table:table-cell table:style-name="ce5">
                <text:list text:style-name="L3">
                  <text:list-item>
                    <text:p><text:s/><text:span text:style-name="T11">-d</text:span> : <text:span text:style-name="T12">précise le délimiteur (séparateur)</text:span></text:p>
                  </text:list-item>
                  <text:list-item>
                    <text:p><text:s/><text:span text:style-name="T11">-f</text:span> :<text:span text:style-name="T12"> <text:s/>précise les colonnes que l'on souhaites récupérer</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cut -d ' ' -f1,4 fichier</text:span><text:span text:style-name="T17"> </text:span><text:span text:style-name="T16">:</text:span><text:span text:style-name="T17"> récupère les colonnes 1 et 4 du fichier en utilisant l'espace comme séparateur</text:span></text:p>
                  </text:list-item>
                  <text:list-item>
                    <text:p text:style-name="P7"><text:span text:style-name="T11"><text:s/></text:span><text:span text:style-name="T11">cut -d ' ' -f5- fichier </text:span><text:span text:style-name="T16">:</text:span><text:span text:style-name="T17"> récupère toutes les colonnes à partir de la 5ème</text:span></text:p>
                  </text:list-item>
                  <text:list-item>
                    <text:p text:style-name="P7"><text:span text:style-name="T11"><text:s/></text:span><text:span text:style-name="T11">cut -d ' ' -f5-9 fichier </text:span><text:span text:style-name="T16">:</text:span><text:span text:style-name="T17"> récupère de la 5ème jusqu'à la 9ème colonnes (incluse)</text:span></text:p>
                  </text:list-item>
                  <text:list-item>
                    <text:p text:style-name="P7"><text:span text:style-name="T11"><text:s/></text:span><text:span text:style-name="T11">cut -d ' ' -f-10 fichier </text:span><text:span text:style-name="T16">: </text:span><text:span text:style-name="T17">récupère toutes les colonnes jusqu'à la 10ème</text:span></text:p>
                  </text:list-item>
                </text:list>
              </table:table-cell>
            </table:table-row>
            <table:table-row table:style-name="ro23">
              <table:table-cell table:style-name="ce15">
                <text:p><text:span text:style-name="T9">Astuce</text:span></text:p>
              </table:table-cell>
              <table:table-cell table:style-name="ce6">
                <text:p>Parfois il y à des espaces en trop empêchant de trouver un délimiteur. Dans ce cas, la commande <text:span text:style-name="T11">tr -s ' '</text:span> est utile.</text:p>
              </table:table-cell>
            </table:table-row>
          </table:table>
          <draw:image xlink:href="Pictures/TablePreview12.svm" xlink:type="simple" xlink:show="embed" xlink:actuate="onLoad"/>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5cm" svg:x="2.1cm" svg:y="14.107cm" presentation:class="notes" presentation:placeholder="true">
            <draw:text-box/>
          </draw:frame>
        </presentation:notes>
      </draw:page>
      <draw:page draw:name="sort"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Trier des données</text:span></text:p>
              </text:list-item>
            </text:list>
          </draw:text-box>
        </draw:frame>
        <draw:frame draw:style-name="standard" draw:layer="layout" svg:width="24.704cm" svg:height="13.312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sort</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Sort</text:span></text:p>
              </table:table-cell>
            </table:table-row>
            <table:table-row table:style-name="ro13">
              <table:table-cell table:style-name="ce3">
                <text:p><text:span text:style-name="T9">But</text:span></text:p>
              </table:table-cell>
              <table:table-cell table:style-name="ce5">
                <text:p>Permet de trier des données</text:p>
              </table:table-cell>
            </table:table-row>
            <table:table-row table:style-name="ro17">
              <table:table-cell table:style-name="ce3">
                <text:p><text:span text:style-name="T9">Options fréquentes</text:span></text:p>
              </table:table-cell>
              <table:table-cell table:style-name="ce5">
                <text:list text:style-name="L3">
                  <text:list-item>
                    <text:p><text:s/><text:span text:style-name="T11">-n</text:span> : <text:span text:style-name="T12">trier des nombres (différents de trier des chiffres)</text:span></text:p>
                  </text:list-item>
                  <text:list-item>
                    <text:p><text:s/><text:span text:style-name="T11">-f</text:span> :<text:span text:style-name="T12"> insensible à la casse</text:span></text:p>
                  </text:list-item>
                  <text:list-item>
                    <text:p><text:span text:style-name="T12"><text:s/></text:span><text:span text:style-name="T13">-r</text:span><text:span text:style-name="T12"> : inverse le sens de trie</text:span></text:p>
                  </text:list-item>
                  <text:list-item>
                    <text:p><text:span text:style-name="T12"><text:s/></text:span><text:span text:style-name="T13">-k</text:span><text:span text:style-name="T12"> : trier à partir des données de la colonne X</text:span></text:p>
                  </text:list-item>
                  <text:list-item>
                    <text:p><text:span text:style-name="T12"><text:s/></text:span><text:span text:style-name="T13">-t</text:span><text:span text:style-name="T12"> : précise le délimiteur des colonnes</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sort fichier </text:span><text:span text:style-name="T22">:</text:span><text:span text:style-name="T17"> trie avec la première colonne par ordre croissant (ou alphabétique si c'est des lettres)</text:span></text:p>
                  </text:list-item>
                  <text:list-item>
                    <text:p text:style-name="P7"><text:span text:style-name="T11"><text:s/></text:span><text:span text:style-name="T11">sort -n -t ' ' -k2</text:span><text:span text:style-name="T22"> : </text:span><text:span text:style-name="T17">trie avec la deuxième colonne de nombres, séparé par des espaces, par ordre croissant </text:span></text:p>
                  </text:list-item>
                  <text:list-item>
                    <text:p text:style-name="P7"><text:span text:style-name="T11"><text:s/></text:span><text:span text:style-name="T11">sort -r -n fichier </text:span><text:span text:style-name="T22">:</text:span><text:span text:style-name="T11"> </text:span><text:span text:style-name="T17">trie avec la première colonnes de nombres par ordre décroissant</text:span></text:p>
                  </text:list-item>
                </text:list>
              </table:table-cell>
            </table:table-row>
          </table:table>
          <draw:image xlink:href="Pictures/TablePreview13.svm" xlink:type="simple" xlink:show="embed" xlink:actuate="onLoad"/>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5cm" svg:x="2.1cm" svg:y="14.107cm" presentation:class="notes" presentation:placeholder="true">
            <draw:text-box/>
          </draw:frame>
        </presentation:notes>
      </draw:page>
      <draw:page draw:name="wc"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Des commandes plus avancées</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Compter des occurrences</text:span></text:p>
              </text:list-item>
            </text:list>
          </draw:text-box>
        </draw:frame>
        <draw:frame draw:style-name="standard" draw:layer="layout" svg:width="24.704cm" svg:height="11.89cm" svg:x="2.195cm" svg:y="6.567cm">
          <table:table table:template-name="gray" table:use-first-column-styles="true" table:use-last-column-styles="true">
            <table:table-column table:style-name="co1"/>
            <table:table-column table:style-name="co2"/>
            <table:table-row table:style-name="ro3">
              <table:table-cell table:style-name="ce1" table:number-columns-spanned="2">
                <text:p text:style-name="P5"><text:span text:style-name="T8">wc</text:span></text:p>
              </table:table-cell>
              <table:covered-table-cell table:style-name="ce2"/>
            </table:table-row>
            <table:table-row table:style-name="ro2">
              <table:table-cell table:style-name="ce3">
                <text:p><text:span text:style-name="T9">Signification</text:span></text:p>
              </table:table-cell>
              <table:table-cell table:style-name="ce4">
                <text:p text:style-name="P6"><text:span text:style-name="T10"><text:s/></text:span><text:span text:style-name="T10">Word Count</text:span></text:p>
              </table:table-cell>
            </table:table-row>
            <table:table-row table:style-name="ro13">
              <table:table-cell table:style-name="ce3">
                <text:p><text:span text:style-name="T9">But</text:span></text:p>
              </table:table-cell>
              <table:table-cell table:style-name="ce5">
                <text:p>Permet de compter différents type de données</text:p>
              </table:table-cell>
            </table:table-row>
            <table:table-row table:style-name="ro17">
              <table:table-cell table:style-name="ce3">
                <text:p><text:span text:style-name="T9">Options fréquentes</text:span></text:p>
              </table:table-cell>
              <table:table-cell table:style-name="ce5">
                <text:list text:style-name="L3">
                  <text:list-item>
                    <text:p><text:s/><text:span text:style-name="T11">-w</text:span> : <text:span text:style-name="T12">compter des mots</text:span></text:p>
                  </text:list-item>
                  <text:list-item>
                    <text:p><text:s/><text:span text:style-name="T11">-m</text:span> :<text:span text:style-name="T12"> compter des caractères</text:span></text:p>
                  </text:list-item>
                  <text:list-item>
                    <text:p><text:span text:style-name="T12"><text:s/></text:span><text:span text:style-name="T13">-l</text:span><text:span text:style-name="T12"> : compter des lignes</text:span></text:p>
                  </text:list-item>
                </text:list>
              </table:table-cell>
            </table:table-row>
            <table:table-row table:style-name="ro15">
              <table:table-cell table:style-name="ce3">
                <text:p><text:span text:style-name="T9">Exemples d'utilisation</text:span></text:p>
              </table:table-cell>
              <table:table-cell table:style-name="ce7">
                <text:list text:continue-numbering="true" text:style-name="L3">
                  <text:list-item>
                    <text:p text:style-name="P7"><text:span text:style-name="T11"><text:s/></text:span><text:span text:style-name="T11">wc -w fichier </text:span><text:span text:style-name="T22">:</text:span><text:span text:style-name="T17"> compte le nombre de mot du fichier</text:span></text:p>
                  </text:list-item>
                  <text:list-item>
                    <text:p text:style-name="P7"><text:span text:style-name="T11"><text:s/></text:span><text:span text:style-name="T11">wc -m fichier</text:span><text:span text:style-name="T22"> : </text:span><text:span text:style-name="T17">compte le nombre de caractères du fichier</text:span></text:p>
                  </text:list-item>
                  <text:list-item>
                    <text:p text:style-name="P7"><text:span text:style-name="T11"><text:s/></text:span><text:span text:style-name="T11">wc -l fichier </text:span><text:span text:style-name="T22">: compte le nombre de lignes du fichier</text:span></text:p>
                  </text:list-item>
                </text:list>
              </table:table-cell>
            </table:table-row>
          </table:table>
          <draw:image xlink:href="Pictures/TablePreview14.svm" xlink:type="simple" xlink:show="embed" xlink:actuate="onLoad"/>
        </draw:frame>
        <presentation:notes draw:style-name="dp2">
          <draw:page-thumbnail draw:style-name="gr1" draw:layer="layout" svg:width="14.848cm" svg:height="11.135cm" svg:x="3.075cm" svg:y="2.257cm" draw:page-number="17" presentation:class="page"/>
          <draw:frame presentation:style-name="pr3" draw:text-style-name="P3" draw:layer="layout" svg:width="16.799cm" svg:height="13.365cm" svg:x="2.1cm" svg:y="14.107cm" presentation:class="notes" presentation:placeholder="true">
            <draw:text-box/>
          </draw:frame>
        </presentation:notes>
      </draw:page>
      <draw:page draw:name="conclusio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4" draw:text-style-name="P9" draw:layer="layout" svg:width="25.199cm" svg:height="27.656cm" svg:x="1.4cm" svg:y="3.843cm" presentation:class="outline" presentation:user-transformed="true">
          <draw:text-box>
            <text:list text:style-name="L2">
              <text:list-item>
                <text:p><text:span text:style-name="T29">Conclusion</text:span></text:p>
                <text:p><text:span text:style-name="T29">Si une erreur s'est glissé dans cette présentation ou dans la vidéo, merci de me le signaler par email à l'adresse suivante :</text:span></text:p>
                <text:p text:style-name="P5"><text:span text:style-name="T29">bvek1.prof [at] gmail.com</text:span></text:p>
                <text:p><text:span text:style-name="T29">La formation vidéo est disponible sur le site suivant :</text:span></text:p>
                <text:p text:style-name="P5"><text:span text:style-name="T29"><text:a xlink:href="http://www.tutoriels-video.fr/">http://www.tutoriels-video.fr</text:a></text:span></text:p>
                <text:p><text:span text:style-name="T29">Et évidemment tout est disponible sous licence creative commons 2.0 ;).</text:span></text:p>
                <text:p><text:span text:style-name="T29">Si vous avez des questions, </text:span><text:span text:style-name="T30">n’hésitez</text:span><text:span text:style-name="T29"> pas à laisser un commentaire sur le site ou à consulter le manuel.</text:span></text:p>
                <text:list>
                  <text:list-header>
                    <text:p><text:span text:style-name="T29"/></text:p>
                    <text:p text:style-name="P8"><text:span text:style-name="T31"/></text:p>
                    <text:p><text:span text:style-name="T31"/></text:p>
                  </text:list-header>
                </text:list>
              </text:list-item>
            </text:list>
            <text:p><text:span text:style-name="T31"/></text:p>
            <text:p><text:span text:style-name="T31"/></text:p>
          </draw:text-box>
        </draw:frame>
        <presentation:notes draw:style-name="dp2">
          <draw:page-thumbnail draw:style-name="gr1" draw:layer="layout" svg:width="14.848cm" svg:height="11.135cm" svg:x="3.075cm" svg:y="2.257cm" draw:page-number="18" presentation:class="page"/>
          <draw:frame presentation:style-name="pr3" draw:text-style-name="P10" draw:layer="layout" svg:width="16.799cm" svg:height="13.365cm" svg:x="2.1cm" svg:y="14.107cm" presentation:class="notes" presentation:placeholder="true">
            <draw:text-box/>
          </draw:frame>
        </presentation:notes>
      </draw:page>
      <draw:page draw:name="Source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4" draw:text-style-name="P11" draw:layer="layout" svg:width="25.199cm" svg:height="27.656cm" svg:x="1.4cm" svg:y="3.843cm" presentation:class="outline" presentation:user-transformed="true">
          <draw:text-box>
            <text:list text:style-name="L2">
              <text:list-item>
                <text:p><text:span text:style-name="T29">Sources</text:span></text:p>
                <text:p><text:span text:style-name="T5">Voici les différentes sources utilisées pour la création de ce document :</text:span></text:p>
                <text:p text:style-name="P8"><text:span text:style-name="T5"><text:a xlink:href="http://www.ubuntu-fr.org/">http://www.ubuntu-fr.org/</text:a></text:span></text:p>
                <text:p text:style-name="P8"><text:span text:style-name="T5"><text:a xlink:href="http://www.siteduzero.com/">http://www.siteduzero.com/</text:a></text:span></text:p>
                <text:p><text:span text:style-name="T5">Le livre « UNIX. Pour aller plus loin avec la ligne de commande » que je recommande fortement. Il est disponible gratuitement sur :</text:span></text:p>
                <text:p text:style-name="P8"><text:span text:style-name="T7"><text:a xlink:href="http://www.framabook.org/">http://www.framabook.org/</text:a></text:span></text:p>
                <text:p><text:span text:style-name="T5">Et bien évidement le manuel des commandes ;)</text:span></text:p>
              </text:list-item>
            </text:list>
            <text:p><text:span text:style-name="T3"/></text:p>
            <text:p/>
          </draw:text-box>
        </draw:frame>
        <presentation:notes draw:style-name="dp2">
          <draw:page-thumbnail draw:style-name="gr1" draw:layer="layout" svg:width="14.848cm" svg:height="11.135cm" svg:x="3.075cm" svg:y="2.257cm" draw:page-number="19" presentation:class="page"/>
          <draw:frame presentation:style-name="pr3"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1-16T14:52:54</meta:creation-date>
    <dc:language>fi-FI</dc:language>
    <meta:editing-cycles>36</meta:editing-cycles>
    <meta:editing-duration>PT10H30M14S</meta:editing-duration>
    <meta:initial-creator>alexis </meta:initial-creator>
    <dc:date>2011-01-20T22:15:28</dc:date>
    <dc:creator>alexis </dc:creator>
    <meta:document-statistic meta:object-count="115"/>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